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 melding Besluit uniforme sanering - Antoniestraat 13, Haarlem</text:p>
      <text:section text:name="zakelijke-mededeling_id1-3-2" text:style-name="zakelijke-mededeling">
        <text:section text:name="zakelijke-mededeling-tekst_id1-3-2-1" text:style-name="zakelijke-mededeling-tekst">
          <text:section text:name="tekst_id1-3-2-1-1" text:style-name="tekst">
            <text:p text:style-name="common-al">Wij hebben op 7 juli 2021 een melding ontvangen als bedoeld in artikel 39b, lid 3 van de Wet bodembescherming (Wbb). De melding betreft het voornemen om te saneren volgens het Besluit Uniforme Saneringen (BUS).</text:p>
            <text:p text:style-name="common-al">De sanering valt onder de categorie: immobiel. </text:p>
            <text:p text:style-name="common-al">Deze kennisgeving geschiedt onafhankelijk van de controle of de melding in overeenstemming is met artikel 39b Wbb en het BUS (hierna artikel 39b Wbb). Indien de melding in overeenstemming is met artikel 39b Wbb kan de saneerder vanaf vijf weken na de datum van ontvangst van de melding aanvangen met de sanering.</text:p>
            <text:p text:style-name="common-al">De mededeling dat de melding al dan niet in overeenstemming is met artikel 39b Wbb is geen besluit in de zin van artikel 1:3 van de Algemene wet bestuursrecht. Er kan dan ook geen bezwaar of beroep worden ingediend tegen deze mededeling.</text:p>
            <text:p text:style-name="common-al">
            <text:span text:style-name="nadrukvet">Informatie over de melding</text:span>
          </text:p>
            <text:p text:style-name="last-al">Voor meer inhoudelijke informatie over deze melding en bijbehorende stukken kunt u contact opnemen met de afdeling Omgevingsbeleid, Meldpunt Bodem via telefoonnummer 14 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361</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61</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61</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aarlem - melding Besluit uniforme sanering - Antoniestraat 13, Haarlem</meta:user-defined>
    <meta:user-defined meta:name="DCTERMS.W3CDTF/DCTERMS.available">2021-08-16</meta:user-defined>
    <meta:user-defined meta:name="DCTERMS.W3CDTF/OVERHEIDop.jaargang">2021</meta:user-defined>
    <meta:user-defined meta:name="OVERHEIDop.publicationIssue">276361</meta:user-defined>
    <meta:user-defined meta:name="OVERHEIDop.GmbID/DC.identifier">gmb-2021-276361</meta:user-defined>
    <meta:user-defined meta:name="OVERHEIDop.versieInformatie"/>
  </office:meta>
</office:document-meta>
</file>