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neutrale wijziging lasertesten, Hogebiezendijk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het adres Hogebiezendijk 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Milieuneutrale wijziging lasertes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9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635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lieuneutrale wijziging lasertesten, Hogebiezendijk 21 in IJsselstei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359</meta:user-defined>
    <meta:user-defined meta:name="OVERHEIDop.GmbID/DC.identifier">gmb-2021-276359</meta:user-defined>
    <meta:user-defined meta:name="OVERHEIDop.versieInformatie"/>
  </office:meta>
</office:document-meta>
</file>