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van 4 bomen op locatie Kon.Wilhelminalaan 4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1 heeft het college van burgemeester en wethouders van de gemeente Dalfsen een aanvraag ontvangen voor het vervangen van 4 bomenbij het perceel Kon.Wilhelminalaan 47 in Nieuwleusen. De aanvraag is geregistreerd onder zaaknummer Z/21/63867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35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5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Kon.Wilhelminalaan 47 in Nieuwleusen</meta:user-defined>
    <dc:language>nl</dc:language>
    <meta:user-defined meta:name="OVERHEIDop.locatietype/OVERHEIDop.gebiedsmarkering">Adres</meta:user-defined>
    <meta:user-defined meta:name="DC.title">Kennisgeving aanvraag omgevingsvergunning voor het vervangen van 4 bomen op locatie Kon.Wilhelminalaan 47 in Nieuwleu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356</meta:user-defined>
    <meta:user-defined meta:name="OVERHEIDop.GmbID/DC.identifier">gmb-2021-276356</meta:user-defined>
    <meta:user-defined meta:name="OVERHEIDop.versieInformatie"/>
  </office:meta>
</office:document-meta>
</file>