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Milieuneutrale wijziging lasertesten, Hogebiezendijk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het adres Hogebiezendijk 2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Milieuneutrale wijziging lasertesten.<text:span text:style-name="nadrukvet">De gemeente heeft op 29 juni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5 me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975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63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Milieuneutrale wijziging lasertesten, Hogebiezendijk 21 in IJsselstei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55</meta:user-defined>
    <meta:user-defined meta:name="OVERHEIDop.GmbID/DC.identifier">gmb-2021-276355</meta:user-defined>
    <meta:user-defined meta:name="OVERHEIDop.versieInformatie"/>
  </office:meta>
</office:document-meta>
</file>