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ngelenstraat 2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gelenstraat 21 te Venray</text:span> - het verbouwen van de woning (HZ-OMV-2021-0288, ontvangstdatum 9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34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4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4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Engelenstraat 21 te Venray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6349</meta:user-defined>
    <meta:user-defined meta:name="OVERHEIDop.GmbID/DC.identifier">gmb-2021-276349</meta:user-defined>
    <meta:user-defined meta:name="OVERHEIDop.versieInformatie"/>
  </office:meta>
</office:document-meta>
</file>