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avoren, Koeweg 44 1 het plaatsen van 6 wikkelhous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tavoren, Koeweg 44 1 OV20210623 het plaatsen van 6 wikkelhouses (datum verzending brief / besluit: 10-08-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4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4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4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tavoren, Koeweg 44 1 het plaatsen van 6 wikkelhouses</meta:user-defined>
    <meta:user-defined meta:name="DCTERMS.W3CDTF/DCTERMS.available">2021-08-19</meta:user-defined>
    <meta:user-defined meta:name="DCTERMS.W3CDTF/OVERHEIDop.jaargang">2021</meta:user-defined>
    <meta:user-defined meta:name="OVERHEIDop.publicationIssue">276348</meta:user-defined>
    <meta:user-defined meta:name="OVERHEIDop.GmbID/DC.identifier">gmb-2021-276348</meta:user-defined>
    <meta:user-defined meta:name="OVERHEIDop.versieInformatie"/>
  </office:meta>
</office:document-meta>
</file>