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ulselaan 2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heeft de gemeente een aanvraag ontvangen voor een omgevingsvergunning op locatie Rulselaan 20 te Heeze. De aanvraag is geregistreerd onder zaaknummer OV 211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634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4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4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plaatsen van een stalen balk op de locatie Rulselaan 20 te Heeze</meta:user-defined>
    <dc:language>nl</dc:language>
    <meta:user-defined meta:name="OVERHEIDop.locatietype/OVERHEIDop.gebiedsmarkering">Adres</meta:user-defined>
    <meta:user-defined meta:name="DC.title">Ingediende aanvraag omgevingsvergunning Rulselaan 20 te Heez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45</meta:user-defined>
    <meta:user-defined meta:name="OVERHEIDop.GmbID/DC.identifier">gmb-2021-276345</meta:user-defined>
    <meta:user-defined meta:name="OVERHEIDop.versieInformatie"/>
  </office:meta>
</office:document-meta>
</file>