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arallelweg (K 1337) 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esdoorn op de locatie nabij Parallelweg (K 1337) 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34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Parallelweg (K 1337)  in Bed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43</meta:user-defined>
    <meta:user-defined meta:name="OVERHEIDop.GmbID/DC.identifier">gmb-2021-276343</meta:user-defined>
    <meta:user-defined meta:name="OVERHEIDop.versieInformatie"/>
  </office:meta>
</office:document-meta>
</file>