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het bouwen van een bouwwerk  aan Zuideinde 75 Vol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aanvraag is geregistreerd onder nummer HZ_WABO-21-5412. De vergunning is aangevraagd voor de activiteit het bouwen van een bouwwerk aan Zuideinde 75 Volendam.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tussenkopcur">Wanneer nemen wij een besluit over de aanvraag van de v0ergunning?</text:p>
            <text:p text:style-name="common-al">Wij hebben de aanvraag voor een vergunning ontvangen op 9 augustus 2021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76341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4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4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_WABO-21-5412</meta:user-defined>
    <dc:language>nl</dc:language>
    <meta:user-defined meta:name="OVERHEIDop.locatietype/OVERHEIDop.gebiedsmarkering">Adres</meta:user-defined>
    <meta:user-defined meta:name="DC.title">Aanvraag vergunning voor de activiteit het bouwen van een bouwwerk  aan Zuideinde 75 Volendam.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341</meta:user-defined>
    <meta:user-defined meta:name="OVERHEIDop.GmbID/DC.identifier">gmb-2021-276341</meta:user-defined>
    <meta:user-defined meta:name="OVERHEIDop.versieInformatie"/>
  </office:meta>
</office:document-meta>
</file>