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Ouderkerk aan den IJssel - Abelen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SXO-20202117 voor een evenementenvergunning voorkermis Ouderkerk aan den IJssel periode 27-10-2021 tot en met 30-10-2021 op locatie centrum Ouderkerk aan den IJssel - Abelenlaa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33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3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3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Ouderkerk aan den IJssel - Abelenlaan</meta:user-defined>
    <meta:user-defined meta:name="DCTERMS.W3CDTF/DCTERMS.available">2021-08-16</meta:user-defined>
    <meta:user-defined meta:name="DCTERMS.W3CDTF/OVERHEIDop.jaargang">2021</meta:user-defined>
    <meta:user-defined meta:name="OVERHEIDop.publicationIssue">276336</meta:user-defined>
    <meta:user-defined meta:name="OVERHEIDop.GmbID/DC.identifier">gmb-2021-276336</meta:user-defined>
    <meta:user-defined meta:name="OVERHEIDop.versieInformatie"/>
  </office:meta>
</office:document-meta>
</file>