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llerwaard 18 te Emmeloord: het plaatsen van PV-panelen bij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1 is een omgevingsvergunning verleend voor deze locatie. Het gaat om het plaatsen van PV-panelen bij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6332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3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332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Wellerwaard 18 te Emmeloord: omgevingsvergunning  12 augustus 2021   het plaatsen van PV-panelen bij een woning.</meta:user-defined>
    <dc:language>nl</dc:language>
    <meta:user-defined meta:name="OVERHEIDop.locatietype/OVERHEIDop.gebiedsmarkering">Punt</meta:user-defined>
    <meta:user-defined meta:name="DC.title">Wellerwaard 18 te Emmeloord: het plaatsen van PV-panelen bij een woning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332</meta:user-defined>
    <meta:user-defined meta:name="OVERHEIDop.GmbID/DC.identifier">gmb-2021-276332</meta:user-defined>
    <meta:user-defined meta:name="OVERHEIDop.versieInformatie"/>
  </office:meta>
</office:document-meta>
</file>