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Lange Drift (G 3659)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1 een aanvraag ontvangen voor het kappen van een esdoorn op de locatie nabij Lange Drift (G 3659)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33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3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3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Lange Drift (G 3659) in Uithuizermeed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31</meta:user-defined>
    <meta:user-defined meta:name="OVERHEIDop.GmbID/DC.identifier">gmb-2021-276331</meta:user-defined>
    <meta:user-defined meta:name="OVERHEIDop.versieInformatie"/>
  </office:meta>
</office:document-meta>
</file>