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1378 nabij Nieuwe Hilversumseweg 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21 heeft de gemeente een aanvraag ontvangen voor het wijzigen van de zij- en achtergevel en het intern constructief wijzigen van het pand op locatie Kadastraal perceel G 1378 nabij Nieuwe Hilversumseweg 59 te Bussum. De aanvraag is geregistreerd onder zaaknummer HZ_WABO-21-152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33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3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3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dastraal perceel G 1378 nabij Nieuwe Hilversumseweg 59 te Buss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30</meta:user-defined>
    <meta:user-defined meta:name="OVERHEIDop.GmbID/DC.identifier">gmb-2021-276330</meta:user-defined>
    <meta:user-defined meta:name="OVERHEIDop.versieInformatie"/>
  </office:meta>
</office:document-meta>
</file>