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Plein 2 het plaatsen van parasol en afscheiding van het terras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Plein 2 OV20210632 het plaatsen van parasol en afscheiding van het terras binnen het Rijks beschermd dorpsgezicht (datum verzending brief / besluit: 10-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32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2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2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Plein 2 het plaatsen van parasol en afscheiding van het terras binnen het Rijks beschermd dorpsgezicht</meta:user-defined>
    <meta:user-defined meta:name="DCTERMS.W3CDTF/DCTERMS.available">2021-08-19</meta:user-defined>
    <meta:user-defined meta:name="DCTERMS.W3CDTF/OVERHEIDop.jaargang">2021</meta:user-defined>
    <meta:user-defined meta:name="OVERHEIDop.publicationIssue">276327</meta:user-defined>
    <meta:user-defined meta:name="OVERHEIDop.GmbID/DC.identifier">gmb-2021-276327</meta:user-defined>
    <meta:user-defined meta:name="OVERHEIDop.versieInformatie"/>
  </office:meta>
</office:document-meta>
</file>