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Hanikerweg 3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Hanikerweg 30 te Lomm</text:span>
          </text:p>
            <text:p text:style-name="common-al">Voor het breken van steenachtig materiaal met een mobiele breker</text:p>
            <text:p text:style-name="common-al">Afrondingsbrief verzonden op 12 augustus 2021</text:p>
            <text:p text:style-name="common-al">Kenmerk 2021-14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32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Besluit mobiel breken bouw- en sloopafval - Hanikerweg 30 te Lom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25</meta:user-defined>
    <meta:user-defined meta:name="OVERHEIDop.GmbID/DC.identifier">gmb-2021-276325</meta:user-defined>
    <meta:user-defined meta:name="OVERHEIDop.versieInformatie"/>
  </office:meta>
</office:document-meta>
</file>