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 Bouw B.V. , Gustav Mahlerlaan ong.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verwarmen van de bouwkeet met een propaangastank. Ontvangstdatum melding: 20 juli 2021 Melder: VORM Bouw B.V. Zaaknummer: 1047733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2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70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VORM Bouw B.V. , Gustav Mahlerlaan ong. ,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22</meta:user-defined>
    <meta:user-defined meta:name="OVERHEIDop.GmbID/DC.identifier">gmb-2021-276322</meta:user-defined>
    <meta:user-defined meta:name="OVERHEIDop.versieInformatie"/>
  </office:meta>
</office:document-meta>
</file>