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aarweg (E 1814)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meidoorn op de locatie nabij Maarweg (E 1814)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3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Maarweg (E 1814) in Baflo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17</meta:user-defined>
    <meta:user-defined meta:name="OVERHEIDop.GmbID/DC.identifier">gmb-2021-276317</meta:user-defined>
    <meta:user-defined meta:name="OVERHEIDop.versieInformatie"/>
  </office:meta>
</office:document-meta>
</file>