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mtenbroekerdijk 46 in Kloosterhaar, het omwisselen van vleeskuikenouderdieren naar scharrelvleeskuikens en het actualiseren van de vergunning voor het onderdeel milieu (revis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mtenbroekerdijk 46 in Kloosterhaar</text:p>
              </text:list-item>
              <text:list-item text:style-override="id1-3-2-1-1-3-2">
                <text:number>-</text:number>
                <text:p text:style-name="al">Zaaktype: Omgevingsvergunning</text:p>
              </text:list-item>
              <text:list-item text:style-override="id1-3-2-1-1-3-3">
                <text:number>-</text:number>
                <text:p text:style-name="al">Omschrijving: het omwisselen van vleeskuikenouderdieren naar scharrelvleeskuikens en het actualiseren van de vergunning voor het onderdeel milieu (revisie)</text:p>
              </text:list-item>
              <text:list-item text:style-override="id1-3-2-1-1-3-4">
                <text:number>-</text:number>
                <text:p text:style-name="al">OLO-nummer: 5333411</text:p>
              </text:list-item>
              <text:list-item text:style-override="id1-3-2-1-1-3-5">
                <text:number>-</text:number>
                <text:p text:style-name="al">Zaaknummer: 7694TJ46</text:p>
              </text:list-item>
              <text:list-item text:style-override="id1-3-2-1-1-3-6">
                <text:number>-</text:number>
                <text:p text:style-name="al">Procedure: Uitgebreid</text:p>
              </text:list-item>
              <text:list-item text:style-override="id1-3-2-1-1-3-7">
                <text:number>-</text:number>
                <text:p text:style-name="al">Verzenddatum: 14 juli 2021</text:p>
              </text:list-item>
              <text:list-item text:style-override="id1-3-2-1-1-3-8">
                <text:number>-</text:number>
                <text:p text:style-name="al">Publicatiedatum: 18 augustus 2021</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19 augustus 2021 tijdens openingstijden bij de Publieksdienst in het gemeentehuis ter inzage. Een afspraak kunt u maken via telefoonnummer <text:span text:style-name="nadrukcur">"14 0523"</text:span>. Desgewenst kunt u de documenten digitaal toegestuurd krijgen. Dit kunt u opvragen bij omgevingsloket@odijsselland.nl onder vermelding van het zaaknummer. Nadere inlichtingen Omgevingsdienst IJsselland: <text:span text:style-name="nadrukcur">"088 525 1050"</text:span>. Houd het zaaknummer bij de hand.</text:p>
            <text:p text:style-name="common-al"/>
            <text:p text:style-name="common-al">
            <text:span text:style-name="nadrukvet">Bent u het niet eens met het besluit?</text:span>
          </text:p>
            <text:p text:style-name="common-al">Vanaf 20 augustus 2021 kunnen belanghebbenden op grond van de Algemene wet bestuursrecht gedurende zes weken tegen dit besluit een beroepschrift indienen bij de Rechtbank te Zwolle, team Bestuursrecht, Postbus 10067, 8000 GB Zwolle. Niet-belanghebbenden kunnen ook beroep instellen, mits zij tegen het ontwerpbesluit een zienswijze hebben ingediend. Het beroepschrift moet zijn ondertekend en moet ten 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631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0-0766-01</meta:user-defined>
    <meta:user-defined meta:name="DCTERMS.abstract">Verleende omgevingsvergunning: Emtenbroekerdijk 46 in Kloosterhaar, het omwisselen van vleeskuikenouderdieren naar scharrelvleeskuikens en het actualiseren van de vergunning voor het onderdeel milieu (revisie)</meta:user-defined>
    <dc:language>nl</dc:language>
    <meta:user-defined meta:name="OVERHEIDop.locatietype/OVERHEIDop.gebiedsmarkering">Adres</meta:user-defined>
    <meta:user-defined meta:name="DC.title">Verleende omgevingsvergunning: Emtenbroekerdijk 46 in Kloosterhaar, het omwisselen van vleeskuikenouderdieren naar scharrelvleeskuikens en het actualiseren van de vergunning voor het onderdeel milieu (revisie)</meta:user-defined>
    <meta:user-defined meta:name="DCTERMS.W3CDTF/DCTERMS.available">2021-08-18</meta:user-defined>
    <meta:user-defined meta:name="DCTERMS.W3CDTF/OVERHEIDop.jaargang">2021</meta:user-defined>
    <meta:user-defined meta:name="OVERHEIDop.publicationIssue">276314</meta:user-defined>
    <meta:user-defined meta:name="OVERHEIDop.GmbID/DC.identifier">gmb-2021-276314</meta:user-defined>
    <meta:user-defined meta:name="OVERHEIDop.versieInformatie"/>
  </office:meta>
</office:document-meta>
</file>