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ordzeestraat 47, 53, 59 en 6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286, Noordzeestraat 47, 53, 59 en 65 te Noordwijk, het realiseren van transparante wegschuifbare balkonbeglazing op meerdere balkons van appartementencomplex, 09-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31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6286</meta:user-defined>
    <meta:user-defined meta:name="DCTERMS.abstract">het realiseren van transparante wegschuifbare balkonbeglazing op meerdere balkons van appartementencomplex, 09-08-2021</meta:user-defined>
    <dc:language>nl</dc:language>
    <meta:user-defined meta:name="OVERHEIDop.locatietype/OVERHEIDop.gebiedsmarkering">Adres</meta:user-defined>
    <meta:user-defined meta:name="DC.title">Ingekomen aanvraag omgevingsvergunning - Noordzeestraat 47, 53, 59 en 65 te Noordwijk</meta:user-defined>
    <meta:user-defined meta:name="DCTERMS.W3CDTF/DCTERMS.available">2021-08-17</meta:user-defined>
    <meta:user-defined meta:name="DCTERMS.W3CDTF/OVERHEIDop.jaargang">2021</meta:user-defined>
    <meta:user-defined meta:name="OVERHEIDop.publicationIssue">276311</meta:user-defined>
    <meta:user-defined meta:name="OVERHEIDop.GmbID/DC.identifier">gmb-2021-276311</meta:user-defined>
    <meta:user-defined meta:name="OVERHEIDop.versieInformatie"/>
  </office:meta>
</office:document-meta>
</file>