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9 te Venray</text:span> - het splitsen van de woning (HZ-OMV-2021-0287, ontvangstdatum 9 augustus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30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0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straat 19 te Venray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6302</meta:user-defined>
    <meta:user-defined meta:name="OVERHEIDop.GmbID/DC.identifier">gmb-2021-276302</meta:user-defined>
    <meta:user-defined meta:name="OVERHEIDop.versieInformatie"/>
  </office:meta>
</office:document-meta>
</file>