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12 en 14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is deze omgevingsvergunning verzonden naar de aanvrager voor het plaatsen van dakkapel op nr. 14, vervangen kozijnen en dak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apseweg 12 en 14 in Wanroij (omgevingsvergunning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98</meta:user-defined>
    <meta:user-defined meta:name="OVERHEIDop.GmbID/DC.identifier">gmb-2021-276298</meta:user-defined>
    <meta:user-defined meta:name="OVERHEIDop.versieInformatie"/>
  </office:meta>
</office:document-meta>
</file>