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pierlaan 1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aanvraag ontvangen voor een omgevingsvergunning op locatie Copierlaan 132 in Leerdam. De aanvraag is geregistreerd onder zaaknummer OV-2021-0414. De aanvraag betreft het realiseren van een aanbouw aan de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29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9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Copierlaan 132 in Le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92</meta:user-defined>
    <meta:user-defined meta:name="OVERHEIDop.GmbID/DC.identifier">gmb-2021-276292</meta:user-defined>
    <meta:user-defined meta:name="OVERHEIDop.versieInformatie"/>
  </office:meta>
</office:document-meta>
</file>