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Grotestraat (K 4176)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 augustus 2021 een aanvraag ontvangen voor het kappen van een els op de locatie nabij Grotestraat (K 4176)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76285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8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285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 nabij Grotestraat (K 4176) in Bedum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285</meta:user-defined>
    <meta:user-defined meta:name="OVERHEIDop.GmbID/DC.identifier">gmb-2021-276285</meta:user-defined>
    <meta:user-defined meta:name="OVERHEIDop.versieInformatie"/>
  </office:meta>
</office:document-meta>
</file>