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Valge en Tammerssingel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4 wilgen op de locatie nabij Valge en Tammerssingel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276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76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Valge en Tammerssingel in Leens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76</meta:user-defined>
    <meta:user-defined meta:name="OVERHEIDop.GmbID/DC.identifier">gmb-2021-276276</meta:user-defined>
    <meta:user-defined meta:name="OVERHEIDop.versieInformatie"/>
  </office:meta>
</office:document-meta>
</file>