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udderenderweg 307A 17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wagen</text:p>
            <text:p text:style-name="common-al">
            <text:span text:style-name="nadrukvet">Locatie: </text:span>Tudderenderweg 307A 17, 6137LA Sittard</text:p>
            <text:p text:style-name="common-al">
            <text:span text:style-name="nadrukvet">Datum besluit: 10 -08- 2021</text:span>
            <text:span text:style-name="nadrukvet">Verzenddatum besluit: 12- 08 - 2021</text:span>
          </text:p>
            <text:p text:style-name="common-al">
            <text:span text:style-name="nadrukvet">Kenmerk:</text:span> 59971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2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unning op locatie Tudderenderweg 307A 17, 6137LA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Tudderenderweg 307A 17, 6137LA Sittar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73</meta:user-defined>
    <meta:user-defined meta:name="OVERHEIDop.GmbID/DC.identifier">gmb-2021-276273</meta:user-defined>
    <meta:user-defined meta:name="OVERHEIDop.versieInformatie"/>
  </office:meta>
</office:document-meta>
</file>