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aam in de zijgevel op de 1e etage en het wijzigen van de gevels van de dakopbouw, Sneevlietstraat 37 (zaaknummer 2104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neevlietstraat 37 </text:span>
            <text:span text:style-name="nadrukvet">–</text:span> ontvangen 26 januari 2021 voor het plaatsen van een raam in de zijgevel op de 1e etage en het wijzigen van de gevels van de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2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78.695 498632.983</meta:user-defined>
    <meta:user-defined meta:name="DC.title">Aanvraag Omgevingsvergunning, plaatsen raam in de zijgevel op de 1e etage en het wijzigen van de gevels van de dakopbouw, Sneevlietstraat 37 (zaaknummer 210422021)</meta:user-defined>
    <meta:user-defined meta:name="OVERHEID.PostcodeHuisnummer/OVERHEIDop.postcodeHuisnummer">8015AK 37</meta:user-defined>
    <meta:user-defined meta:name="OVERHEIDop.straatnaam">Sneevlietstraat</meta:user-defined>
    <meta:user-defined meta:name="OVERHEIDop.woonplaats">Zwolle</meta:user-defined>
    <meta:user-defined meta:name="DCTERMS.W3CDTF/DCTERMS.available">2021-01-29</meta:user-defined>
    <meta:user-defined meta:name="DCTERMS.W3CDTF/OVERHEIDop.jaargang">2021</meta:user-defined>
    <meta:user-defined meta:name="OVERHEIDop.publicationIssue">27627</meta:user-defined>
    <meta:user-defined meta:name="OVERHEIDop.GmbID/DC.identifier">gmb-2021-27627</meta:user-defined>
    <meta:user-defined meta:name="OVERHEIDop.versieInformatie"/>
  </office:meta>
</office:document-meta>
</file>