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2692</text:p>
            <text:p text:style-name="common-al">Datum ontvangen: 11-08-2021 00:00</text:p>
            <text:p text:style-name="common-al">Locatie: Botermarkt 8 2311EM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26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2692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68</meta:user-defined>
    <meta:user-defined meta:name="OVERHEIDop.GmbID/DC.identifier">gmb-2021-276268</meta:user-defined>
    <meta:user-defined meta:name="OVERHEIDop.versieInformatie"/>
  </office:meta>
</office:document-meta>
</file>