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243259 - Thomas van Heereveldstraat 24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uitbreiden aan de achterzijde van de bestaande woning</text:p>
            <text:p text:style-name="common-al">Locatie : Thomas van Heereveldstraat 24 te Weurt</text:p>
            <text:p text:style-name="common-al">Datum besluit : 12 augustus 2021</text:p>
            <text:p text:style-name="common-al">Datum verzending : 12 augustus 2021</text:p>
            <text:p text:style-name="common-al">Zaaknummer ODRN: W.Z21.10568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26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6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6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243259 - Thomas van Heereveldstraat 24 te Weurt.</meta:user-defined>
    <meta:user-defined meta:name="DCTERMS.W3CDTF/DCTERMS.available">2021-08-16</meta:user-defined>
    <meta:user-defined meta:name="DCTERMS.W3CDTF/OVERHEIDop.jaargang">2021</meta:user-defined>
    <meta:user-defined meta:name="OVERHEIDop.publicationIssue">276267</meta:user-defined>
    <meta:user-defined meta:name="OVERHEIDop.GmbID/DC.identifier">gmb-2021-276267</meta:user-defined>
    <meta:user-defined meta:name="OVERHEIDop.versieInformatie"/>
  </office:meta>
</office:document-meta>
</file>