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ke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2021-01762 voor een omgevingsvergunning op locatie Klinke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26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6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6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inket 2 in Oud-Beijerla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66</meta:user-defined>
    <meta:user-defined meta:name="OVERHEIDop.GmbID/DC.identifier">gmb-2021-276266</meta:user-defined>
    <meta:user-defined meta:name="OVERHEIDop.versieInformatie"/>
  </office:meta>
</office:document-meta>
</file>