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 Oude Rijksweg 372a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kappen van een boom (verzonden 11 augustus 2021/14069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626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6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6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APMELDING Oude Rijksweg 372a te Rouve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265</meta:user-defined>
    <meta:user-defined meta:name="OVERHEIDop.GmbID/DC.identifier">gmb-2021-276265</meta:user-defined>
    <meta:user-defined meta:name="OVERHEIDop.versieInformatie"/>
  </office:meta>
</office:document-meta>
</file>