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land 42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Z/21/184231 / W2021-0526 voor een omgevingsvergunning betreffende het bouwen van een loods op locatie Bosland 42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25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5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5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land 42 te Den Bomm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58</meta:user-defined>
    <meta:user-defined meta:name="OVERHEIDop.GmbID/DC.identifier">gmb-2021-276258</meta:user-defined>
    <meta:user-defined meta:name="OVERHEIDop.versieInformatie"/>
  </office:meta>
</office:document-meta>
</file>