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geaccepteerde melding - verwijderen van asbesthoudende materiaal uit het bijgebouw - Veldweg 20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Veldweg 20, melding sloop voor het verwijderen van asbesthoudende materiaal uit het bijgebouw, verzonden 11 augustus 2021</text:p>
              </text:list-item>
            </text:list>
            <text:p text:style-name="common-al">
            <text:span text:style-name="nadrukcur">Tegen een geaccepteerde melding kunt u geen bezwaarschrift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625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geaccepteerde melding - verwijderen van asbesthoudende materiaal uit het bijgebouw - Veldweg 20, Hatt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257</meta:user-defined>
    <meta:user-defined meta:name="OVERHEIDop.GmbID/DC.identifier">gmb-2021-276257</meta:user-defined>
    <meta:user-defined meta:name="OVERHEIDop.versieInformatie"/>
  </office:meta>
</office:document-meta>
</file>