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Cranendonck 2021</text:p>
      <text:section text:name="regeling_id1-3-2" text:style-name="regeling">
        <text:section text:name="aanhef_id1-3-2-1" text:style-name="aanhef">
          <text:section text:name="preambule_id1-3-2-1-1" text:style-name="preambule">
            <text:p text:style-name="al">De raad van de gemeente Cranendonck;</text:p>
            <text:p text:style-name="al">gelezen het voorstel van burgemeester en wethouders 8 juni 2021 en 20 juli 2021;</text:p>
            <text:p text:style-name="al">gelet op artikel 149 van de Gemeentewet;</text:p>
            <text:p text:style-name="al">gezien het advies van de commissie;</text:p>
            <text:p text:style-name="al">besluit vast te stellen de Algemene subsidieverordening Cranendonc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de-minimisverordening</text:sp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c.</text:number>
                <text:p text:style-name="al">
                <text:span text:style-name="nadrukondlijn">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4">
                <text:number>d.</text:number>
                <text:p text:style-name="al">
                <text:span text:style-name="nadrukondlijn">onderneming</text:span>: iedere eenheid, ongeacht haar rechtsvorm of wijze van financiering, die een economische activiteit uitoefent;</text:p>
              </text:list-item>
              <text:list-item text:style-override="id1-3-2-2-1-3-5">
                <text:number>e.</text:number>
                <text:p text:style-name="al">
                <text:span text:style-name="nadrukondlijn">Verdrag</text:span>: Verdrag betreffende de Werking van de Europese Unie (PbEU C 326/47);</text:p>
              </text:list-item>
              <text:list-item text:style-override="id1-3-2-2-1-3-6">
                <text:number>f.</text:number>
                <text:p text:style-name="al">
                <text:span text:style-name="nadrukondlijn">Subsidie</text:span>
              </text:p>
                <text:list text:style-name="id1-3-2-2-1-3-6-3">
                  <text:list-item text:style-override="id1-3-2-2-1-3-6-3-1">
                    <text:number>a.</text:number>
                    <text:p text:style-name="al">Accommodatiesubsidie: een subsidie die bijdraagt aan de kosten van een accommodatie. </text:p>
                  </text:list-item>
                  <text:list-item text:style-override="id1-3-2-2-1-3-6-3-2">
                    <text:number>b.</text:number>
                    <text:p text:style-name="al">Activiteitensubsidie: een subsidie voor activiteiten die bijdragen aan gemeentelijke beleidsdoelen en bij voortduring dan wel periodiek (één jaar of langer) plaatsvinden waarmee de gemeente aangeeft het aanbod van bepaalde activiteiten door een organisatie van belang te vinden.</text:p>
                  </text:list-item>
                  <text:list-item text:style-override="id1-3-2-2-1-3-6-3-3">
                    <text:number>c.</text:number>
                    <text:p text:style-name="al">Basissubsidie: optelsom van activiteiten- en accommodatiesubsidie</text:p>
                  </text:list-item>
                  <text:list-item text:style-override="id1-3-2-2-1-3-6-3-4">
                    <text:number>d.</text:number>
                    <text:p text:style-name="al">Budgetsubsidie: een subsidie voor activiteiten die bij voortduring dan wel periodiek (één jaar of langer) plaatsvinden en die op grondslag van meetbare activiteiten wordt verleend aan (professionele) organisaties, waarbij een uitvoeringsovereenkomst met de organisatie kan worden gesloten. </text:p>
                  </text:list-item>
                  <text:list-item text:style-override="id1-3-2-2-1-3-6-3-5">
                    <text:number>e.</text:number>
                    <text:p text:style-name="al">College: college van burgemeester en wethouders</text:p>
                  </text:list-item>
                  <text:list-item text:style-override="id1-3-2-2-1-3-6-3-6">
                    <text:number>f.</text:number>
                    <text:p text:style-name="al">Ontwikkeling gemeenschapsinitiatieven: de facilitering van gemeenschappen bij het regisseren, realiseren dan wel in stand houden van hun eigen fysieke, sociale en mentale leefomgeving. Binnen de heelheid van deze gemeenschap is aandacht en ontwikkelingsruimte voor ieder die, ongeacht zijn fysieke en mentale mogelijkheden, geaardheid, culturele afkomst, achtergrond en geloofsovertuiging, op een positieve wijze hier deel van uit willen maken en een bijdrage willen leveren. </text:p>
                  </text:list-item>
                  <text:list-item text:style-override="id1-3-2-2-1-3-6-3-7">
                    <text:number>g.</text:number>
                    <text:p text:style-name="al">Stimuleringssubsidie: een eenmalige subsidie voor een activiteit/activiteiten met een eenmalig of experimenteel karakter; of een eenmalige subsidie voor activiteiten waarvan het college heeft aangegeven dat ze die wil stimuleren. </text:p>
                  </text:list-item>
                  <text:list-item text:style-override="id1-3-2-2-1-3-6-3-8">
                    <text:number>h.</text:number>
                    <text:p text:style-name="al">Subsidie ondernemerskracht: een subsidie die bijdraagt aan het versterken van het economische klimaat;</text:p>
                  </text:list-item>
                  <text:list-item text:style-override="id1-3-2-2-1-3-6-3-9">
                    <text:number>i.</text:number>
                    <text:p text:style-name="al">Subsidiejaar: het kalenderjaar waarvoor de subsidie wordt verleend.</text:p>
                  </text:list-item>
                  <text:list-item text:style-override="id1-3-2-2-1-3-6-3-10">
                    <text:number>j.</text:number>
                    <text:p text:style-name="al">Subsidieplafond: het bedrag dat gedurende een subsidiejaar ten hoogste beschikbaar is voor de verstrekking van subsidies.</text:p>
                  </text:list-item>
                  <text:list-item text:style-override="id1-3-2-2-1-3-6-3-11">
                    <text:number>k.</text:number>
                    <text:p text:style-name="al">Wet: Algemene wet bestuursrecht (Awb)</text:p>
                  </text:list-item>
                </text:list>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2-2-3">
                  <text:list-item text:style-override="id1-3-2-2-2-2-3-1">
                    <text:number>a.</text:number>
                    <text:p text:style-name="al">wonen en leven;</text:p>
                  </text:list-item>
                  <text:list-item text:style-override="id1-3-2-2-2-2-3-2">
                    <text:number>b.</text:number>
                    <text:p text:style-name="al">werk en economie;</text:p>
                  </text:list-item>
                  <text:list-item text:style-override="id1-3-2-2-2-2-3-3">
                    <text:number>c.</text:number>
                    <text:p text:style-name="al">recreatie en toerisme;</text:p>
                  </text:list-item>
                  <text:list-item text:style-override="id1-3-2-2-2-2-3-4">
                    <text:number>d.</text:number>
                    <text:p text:style-name="al">sociaal domein.</text:p>
                  </text:list-item>
                </text:list>
              </text:list-item>
              <text:list-item text:style-override="id1-3-2-2-2-3">
                <text:number>2.</text:number>
                <text:p text:style-name="al">Binnen deze domeinen kunnen de volgende subsidies aangevraagd worden; accommodatiesubsidie, activiteitensubsidie, budgetsubsidie, gemeenschapsinitiatieven en ondernemerskracht.</text:p>
              </text:list-item>
              <text:list-item text:style-override="id1-3-2-2-2-4">
                <text:number>3.</text:number>
                <text:p text:style-name="al">Ten aanzien van subsidies waarvoor geen wettelijke grondslag nodig is kan het college bepalen dat deze verordening geheel of gedeeltelijk van toepassing is.</text:p>
              </text:list-item>
              <text:list-item text:style-override="id1-3-2-2-2-5">
                <text:number>4.</text:number>
                <text:p text:style-name="al">Subsidie wordt in beginsel slechts verstrekt aan rechtspersonen.</text:p>
              </text:list-item>
            </text:list>
          </text:section>
          <text:section text:name="artikel_id1-3-2-2-3" text:style-name="artikel">
            <text:p text:style-name="artikel_kop_titel"><text:span text:style-name="artikel_kop_label">Artikel</text:span> <text:span text:style-name="artikel_kop_nr">3.</text:span> Nadere regels</text:p>
            <text:p text:style-name="al">Het college stelt bij nadere regels vast welke activiteiten in aanmerking kunnen komen voor subsidie. Voor zover van toepassing wordt hierin tevens bepaald welke doelgroepen, onder welke nadere voorwaard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nadere regels afwijken van deze verordening en deze aanvullen.</text:p>
              </text:list-item>
              <text:list-item text:style-override="id1-3-2-2-4-3">
                <text:number>2.</text:number>
                <text:p text:style-name="al">Bij nadere regels waarbij is bepaald dat toepassing kan worden gegeven aan een Europees steunkader, verwijzen de nadere regels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toepasselijk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bij nadere regels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bij voorkeur, met gebruikmaking daarvan;</text:p>
              </text:list-item>
              <text:list-item text:style-override="id1-3-2-2-6-3">
                <text:number>2.</text:number>
                <text:p text:style-name="al">Een subsidie kan tot maximaal 4 jaar worden aangevraagd:</text:p>
              </text:list-item>
              <text:list-item text:style-override="id1-3-2-2-6-4">
                <text:number>3.</text:number>
                <text:p text:style-name="al">Het college kan hiervan bij nadere regels van wijken of bij verleningsbeschikking nadere voorwaarden opnemen.</text:p>
              </text:list-item>
              <text:list-item text:style-override="id1-3-2-2-6-5">
                <text:number>4.</text:number>
                <text:p text:style-name="al">Onder nog in te vullen voorwaarden bij nadere regels kan in bijzondere gevallen ook bij subsidie als genoemd onder lid 2 direct tot vaststelling worden overgegaan. </text:p>
              </text:list-item>
              <text:list-item text:style-override="id1-3-2-2-6-6">
                <text:number>5.</text:number>
                <text:p text:style-name="al">Bij de aanvraag kunnen bij de aanvrager de volgende gegevens worden opgevraagd: </text:p>
                <text:list text:style-name="id1-3-2-2-6-6-3">
                  <text:list-item text:style-override="id1-3-2-2-6-6-3-1">
                    <text:number>a.</text:number>
                    <text:p text:style-name="al">een beschrijving van de activiteiten waarvoor de subsidie wordt aangevraagd;</text:p>
                  </text:list-item>
                  <text:list-item text:style-override="id1-3-2-2-6-6-3-2">
                    <text:number>b.</text:number>
                    <text:p text:style-name="al">de doelen en resultaten welke met die activiteiten worden nagestreefd, en hoe de activiteiten daaraan bijdragen;</text:p>
                  </text:list-item>
                  <text:list-item text:style-override="id1-3-2-2-6-6-3-3">
                    <text:number>c.</text:number>
                    <text:p text:style-name="al">een begroting van en een dekkingsplan voor de kosten van deze activiteiten. Dit plan bevat een opgave van bij anderen aangevraagde subsidies of vergoedingen ten behoeve van dezelfde activiteiten, onder vermelding van de stand van zaken daarvan; </text:p>
                  </text:list-item>
                  <text:list-item text:style-override="id1-3-2-2-6-6-3-4">
                    <text:number>d.</text:number>
                    <text:p text:style-name="al">als de aanvrager een onderneming is:</text:p>
                    <text:list text:style-name="id1-3-2-2-6-6-3-4-3">
                      <text:list-item text:style-override="id1-3-2-2-6-6-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6-3-4-3-2">
                        <text:number>2°</text:number>
                        <text:p text:style-name="al">een verklaring als bedoeld in de de-minimisverordening (de-minimisverklaring)</text:p>
                      </text:list-item>
                    </text:list>
                  </text:list-item>
                  <text:list-item text:style-override="id1-3-2-2-6-6-3-5">
                    <text:number>e.</text:number>
                    <text:p text:style-name="al">ledenlijst</text:p>
                  </text:list-item>
                  <text:list-item text:style-override="id1-3-2-2-6-6-3-6">
                    <text:number>f.</text:number>
                    <text:p text:style-name="al">als het een subsidie betreft die per boekjaar aan een rechtspersoon wordt verstrekt, de stand van de egalisatiereserve op het moment van de aanvraag.</text:p>
                  </text:list-item>
                </text:list>
              </text:list-item>
              <text:list-item text:style-override="id1-3-2-2-6-7">
                <text:number>6.</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8">
                <text:number>7.</text:number>
                <text:p text:style-name="al">Het college kan een uitvoeringsovereenkomst opstellen ter uitvoering van de beschikking tot subsidieverlening.</text:p>
              </text:list-item>
              <text:list-item text:style-override="id1-3-2-2-6-9">
                <text:number>8.</text:number>
                <text:p text:style-name="al">Bij nadere regels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budget- en/of basissubsidies wordt uiterlijk 1 juni ingediend, voorafgaand aan het jaar of de jaren waarop de aanvraag betrekking heeft. </text:p>
              </text:list-item>
              <text:list-item text:style-override="id1-3-2-2-7-3">
                <text:number>2.</text:number>
                <text:p text:style-name="al">Een aanvraag om een stimuleringssubsidie wordt ingediend tussen 10 weken voordat de aanvrager voornemens is te beginnen met de activiteiten en 2 weken na uitvoering van de activiteiten waarvoor de subsidie wordt aangevraagd. </text:p>
              </text:list-item>
              <text:list-item text:style-override="id1-3-2-2-7-4">
                <text:number>3.</text:number>
                <text:p text:style-name="al">Bij de nadere regels kunnen andere termijnen worden gesteld.</text:p>
              </text:list-item>
              <text:list-item text:style-override="id1-3-2-2-7-5">
                <text:number>4.</text:number>
                <text:p text:style-name="al">Een onvolledige aanvraag wordt niet in behandeling genomen, mits de aanvrager de gelegenheid heeft gehad de aanvraag binnen een door het college gestelde termijn aan te vullen. </text:p>
              </text:list-item>
              <text:list-item text:style-override="id1-3-2-2-7-6">
                <text:number>5.</text:number>
                <text:p text:style-name="al">Een te laat ingediende aanvraag wordt afgewezen.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timuleringssubsidie als bedoeld in artikel 7, tweede lid, binnen 6 weken nadat de volledige aanvraag is ingediend. Het risico van het aanvragen later dan 6 weken voor de activiteit, waarbij er mogelijk nog geen besluit is genomen voor aanvang van de activiteit, ligt bij de aanvrager.</text:p>
              </text:list-item>
              <text:list-item text:style-override="id1-3-2-2-8-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5">
                <text:number>4.</text:number>
                <text:p text:style-name="al">Het college kan besluiten het niet in behandeling nemen, verlenen, afwijzen en vaststellen van subsidie te mandater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in overwegende mate) gericht zijn op of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ctiviteiten met een (para)commercieel doel c.q. karakter;</text:p>
                  </text:list-item>
                  <text:list-item text:style-override="id1-3-2-2-9-4-3-5">
                    <text:number>e.</text:number>
                    <text:p text:style-name="al">activiteiten die koepelorganisaties aanbieden aan de (leden van) de aangesloten organisaties;</text:p>
                  </text:list-item>
                  <text:list-item text:style-override="id1-3-2-2-9-4-3-6">
                    <text:number>f.</text:number>
                    <text:p text:style-name="al">activiteiten van politieke aard;</text:p>
                  </text:list-item>
                  <text:list-item text:style-override="id1-3-2-2-9-4-3-7">
                    <text:number>g.</text:number>
                    <text:p text:style-name="al">activiteiten met een religieus of levensbeschouwelijk karakter;</text:p>
                  </text:list-item>
                  <text:list-item text:style-override="id1-3-2-2-9-4-3-8">
                    <text:number>h.</text:number>
                    <text:p text:style-name="al">activiteiten die niet algemeen toegankelijk zijn vanwege bijvoorbeeld de hoge kosten van deelname of het hanteren van een selectie- of invitatiestelsel (behalve als daarvoor een functionele aanleiding bestaat);</text:p>
                  </text:list-item>
                  <text:list-item text:style-override="id1-3-2-2-9-4-3-9">
                    <text:number>i.</text:number>
                    <text:p text:style-name="al">activiteiten die strijdig zijn met de duurzaamheid; </text:p>
                  </text:list-item>
                  <text:list-item text:style-override="id1-3-2-2-9-4-3-10">
                    <text:number>j.</text:number>
                    <text:p text:style-name="al">activiteiten waarbij er sprake is van een ongerechtvaardigd eigen belang van de aanvrager;</text:p>
                  </text:list-item>
                  <text:list-item text:style-override="id1-3-2-2-9-4-3-11">
                    <text:number>k.</text:number>
                    <text:p text:style-name="al">voor activiteiten waarvoor onverminderd het bepaalde in artikel 5, geen geoormerkt budget beschikbaar is om in subsidie te voorzien;</text:p>
                  </text:list-item>
                  <text:list-item text:style-override="id1-3-2-2-9-4-3-12">
                    <text:number>l.</text:number>
                    <text:p text:style-name="al">als de subsidieverstrekking in strijd zou zijn met een wettelijk voorschrift;</text:p>
                  </text:list-item>
                  <text:list-item text:style-override="id1-3-2-2-9-4-3-13">
                    <text:number>m.</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14">
                    <text:number>n.</text:number>
                    <text:p text:style-name="al">in de bij de betrokken nadere regels bepaalde gevallen.</text:p>
                  </text:list-item>
                </text:list>
              </text:list-item>
              <text:list-item text:style-override="id1-3-2-2-9-5">
                <text:number>4.</text:number>
                <text:p text:style-name="al">Het college kan een subsidie intrekken, wijzigen en/of terugvorderen indien op basis van een (steekproefsgewijze) controle of anderszins is gebleken dat:</text:p>
                <text:list text:style-name="id1-3-2-2-9-5-3">
                  <text:list-item text:style-override="id1-3-2-2-9-5-3-1">
                    <text:number>a.</text:number>
                    <text:p text:style-name="al">een toekenning is gebaseerd op onjuiste gegevens die door de aanvrager verwijtbaar zijn verstrekt, of</text:p>
                  </text:list-item>
                  <text:list-item text:style-override="id1-3-2-2-9-5-3-2">
                    <text:number>b.</text:number>
                    <text:p text:style-name="al">het verleende subsidiebedrag niet is besteed aan het doel en activiteiten waarvoor de subsidie is verstrekt, of niet aan andere verplichtingen is voldaa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 1. </text:number>
                <text:p text:style-name="al">Voor zover dit niet is bepaald bij de nadere regels, wordt bij de verleningsbeschikking vermeld op welke wijze de subsidieontvanger de besteding van de subsidie dient te verantwoorden.</text:p>
              </text:list-item>
              <text:list-item text:style-override="id1-3-2-2-10-3">
                <text:number> 2. </text:number>
                <text:p text:style-name="al">De aanvrager moet desgewenst te allen tijde kunnen aantonen dat de activiteiten hebben plaatsgevonden en welke kosten daarmee gemoeid zijn.</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nadere regels of verleningsbeschikking kunnen aan de subsidieontvanger ook andere verplichtingen dan genoemd in artikel 4:37, eerste lid, van de wet worden opgelegd, voor zover deze strekken tot verwezenlijking van het doel van de subsidie. In de toelichting bij de nadere regels wordt uiteengezet waarom daartoe wordt overgegaan.</text:p>
              </text:list-item>
              <text:list-item text:style-override="id1-3-2-2-12-4">
                <text:number>3.</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nadere regels wordt uiteengezet waarom daartoe wordt overgegaan.</text:p>
              </text:list-item>
              <text:list-item text:style-override="id1-3-2-2-12-5">
                <text:number>4.</text:number>
                <text:p text:style-name="al">Bij nadere regels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Bij subsidies die per kalender jaar worden verstrekt dient de subsidieontvanger een aanvraag tot vaststelling in, uiterlijk 1 juni van het jaar dat volgt op het betrokken kalenderjaar</text:p>
              </text:list-item>
              <text:list-item text:style-override="id1-3-2-2-13-3">
                <text:number>2.</text:number>
                <text:p text:style-name="al">Het college stelt een subsidie vast uiterlijk op 31 december van het jaar waarin de aanvraag is ingediend. </text:p>
              </text:list-item>
              <text:list-item text:style-override="id1-3-2-2-13-4">
                <text:number>3.</text:number>
                <text:p text:style-name="al">De termijn onder lid 2 kan eenmaal voor ten hoogste 6 weken worden verdaagd.</text:p>
              </text:list-item>
              <text:list-item text:style-override="id1-3-2-2-13-5">
                <text:number>4.</text:number>
                <text:p text:style-name="al">Bij subsidies tot € 50.000 wordt een inhoudelijk verslag ingediend, waaruit blijkt in hoeverre de gesubsidieerde activiteiten zijn verricht en aan de verplichtingen is voldaan.</text:p>
              </text:list-item>
              <text:list-item text:style-override="id1-3-2-2-13-6">
                <text:number>5.</text:number>
                <text:p text:style-name="al">Bij subsidies van meer dan € 50.000 bevat de aanvraag: </text:p>
                <text:list text:style-name="id1-3-2-2-13-6-3">
                  <text:list-item text:style-override="id1-3-2-2-13-6-3-1">
                    <text:number>a.</text:number>
                    <text:p text:style-name="al">een inhoudelijk verslag waaruit blijkt in hoeverre de gesubsidieerde activiteiten zijn verricht en aan alle verplichtingen is voldaan;</text:p>
                  </text:list-item>
                  <text:list-item text:style-override="id1-3-2-2-13-6-3-2">
                    <text:number>b.</text:number>
                    <text:p text:style-name="al">een overzicht van de gesubsidieerde activiteiten en de hieraan verbonden uitgaven en inkomsten (financieel verslag of jaarrekening);</text:p>
                  </text:list-item>
                  <text:list-item text:style-override="id1-3-2-2-13-6-3-3">
                    <text:number>c.</text:number>
                    <text:p text:style-name="al">een balans van het afgelopen subsidietijdvak met een toelichting daarop; en</text:p>
                  </text:list-item>
                  <text:list-item text:style-override="id1-3-2-2-13-6-3-4">
                    <text:number>d.</text:number>
                    <text:p text:style-name="al">een controleverklaring, opgesteld door een onafhankelijk accountant. De vrijwilligersorganisaties zijn hiervan uitgezonderd.</text:p>
                  </text:list-item>
                </text:list>
              </text:list-item>
              <text:list-item text:style-override="id1-3-2-2-13-7">
                <text:number>6.</text:number>
                <text:p text:style-name="al">Als een aanvraag tot subsidievaststelling niet voor het tijdstip, bedoeld in de artikelen lid 1 is ingediend, kan het college de subsidieontvanger schriftelijk een nieuwe termijn stellen. Wordt de aanvraag niet binnen deze termijn ingediend dan kan het college overgaan tot ambtshalve vaststelling.</text:p>
              </text:list-item>
              <text:list-item text:style-override="id1-3-2-2-13-8">
                <text:number>7.</text:number>
                <text:p text:style-name="al">Bij nadere regels kan van de vaststellingsprocedure worden afgeweken, waaronder het direct vaststellen zonder dat een aanvraag tot subsidievaststelling hoeft te worden ingediend.</text:p>
              </text:list-item>
            </text:list>
          </text:section>
          <text:section text:name="artikel_id1-3-2-2-14" text:style-name="artikel">
            <text:p text:style-name="artikel_kop_titel"><text:span text:style-name="artikel_kop_label">Artikel</text:span> <text:span text:style-name="artikel_kop_nr">14.</text:span> Berekening van uurtarieven, uniforme kostenbegrippen</text:p>
            <text:list text:style-name="id1-3-2-2-14-2">
              <text:list-item text:style-override="id1-3-2-2-14-2">
                <text:number>1.</text:number>
                <text:p text:style-name="al">Als bij de bepaling van de subsidiabele kosten gebruik wordt gemaakt van uurtarieven, worden deze door de subsidieaanvrager berekend met gebruikmaking van een bij nadere regels of bij de subsidieverlening voorgeschreven berekeningswijze.</text:p>
              </text:list-item>
              <text:list-item text:style-override="id1-3-2-2-14-3">
                <text:number>2.</text:number>
                <text:p text:style-name="al">Bij het hanteren van kostenbegrippen bij de berekening van uurtarieven wordt uitgegaan van bij nadere regels of bij de subsidieverlening voorgeschreven definities. </text:p>
              </text:list-item>
              <text:list-item text:style-override="id1-3-2-2-14-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5" text:style-name="artikel">
            <text:p text:style-name="artikel_kop_titel"><text:span text:style-name="artikel_kop_label">Artikel</text:span> <text:span text:style-name="artikel_kop_nr">15.</text:span> Eigen vermogen, Reserves &amp; Hardheidsclausule</text:p>
            <text:list text:style-name="id1-3-2-2-15-2">
              <text:list-item text:style-override="id1-3-2-2-15-2">
                <text:number>1.</text:number>
                <text:p text:style-name="al">
              <text:span text:style-name="nadrukondlijn">Reserves</text:span>
            </text:p>
                <text:list text:style-name="id1-3-2-2-15-2-3">
                  <text:list-item text:style-override="id1-3-2-2-15-2-3-1">
                    <text:number>a.</text:number>
                    <text:p text:style-name="al">Het college kan bij de verlening van de subsidie toestaan dat organisaties reserves vormen. </text:p>
                  </text:list-item>
                  <text:list-item text:style-override="id1-3-2-2-15-2-3-2">
                    <text:number>b.</text:number>
                    <text:p text:style-name="al">Het college kan nadere regels vaststellen met betrekking tot het eigen vermogen, de bestemmingsreserve en de egalisatiereserve van de subsidieontvanger. </text:p>
                  </text:list-item>
                  <text:list-item text:style-override="id1-3-2-2-15-2-3-3">
                    <text:number>c.</text:number>
                    <text:p text:style-name="al">De algemene reserve bedraagt een nader door het college vast te stellen percentage van de jaarlijks beschikbaar gestelde subsidie.</text:p>
                  </text:list-item>
                </text:list>
              </text:list-item>
              <text:list-item text:style-override="id1-3-2-2-15-3">
                <text:number>2.</text:number>
                <text:p text:style-name="al">
              <text:span text:style-name="nadrukondlijn">Hardheidsclausule</text:span>
            </text:p>
                <text:p text:style-name="al">In bijzondere gevallen en voor zover de toepassing van bepalingen bij of krachtens deze verordening tot onbillijkheden van overwegende aard zou leiden, kan het college ten gunste van een organisatie van deze bepalingen afwijk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treedt in werking met ingang van de dag na bekendmaking, onder gelijktijdige intrekken van de Algemene subsidieverordening Cranendonck 2015. </text:p>
              </text:list-item>
              <text:list-item text:style-override="id1-3-2-2-16-3">
                <text:number>2.</text:number>
                <text:p text:style-name="al">Deze verordening wordt aangehaald als: Algemene subsidieverordening Cranendonck 2021.</text:p>
              </text:list-item>
            </text:list>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0 jul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62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Algemene subsidieverordening Cranendonck 2021</meta:user-defined>
    <dc:language>nl</dc:language>
    <meta:user-defined meta:name="OVERHEIDop.locatietype/OVERHEIDop.gebiedsmarkering">Gemeente</meta:user-defined>
    <meta:user-defined meta:name="DC.title">Algemene subsidieverordening Cranendonck 2021</meta:user-defined>
    <meta:user-defined meta:name="DCTERMS.W3CDTF/DCTERMS.available">2021-08-17</meta:user-defined>
    <meta:user-defined meta:name="DCTERMS.W3CDTF/OVERHEIDop.jaargang">2021</meta:user-defined>
    <meta:user-defined meta:name="OVERHEIDop.publicationIssue">276255</meta:user-defined>
    <meta:user-defined meta:name="OVERHEIDop.betreftRegeling">CVDR661418_1</meta:user-defined>
    <meta:user-defined meta:name="xs:date/OVERHEIDop.startdatum">2021-08-18</meta:user-defined>
    <meta:user-defined meta:name="OVERHEIDop.GmbID/DC.identifier">gmb-2021-276255</meta:user-defined>
    <meta:user-defined meta:name="OVERHEIDop.versieInformatie"/>
  </office:meta>
</office:document-meta>
</file>