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geaccepteerde melding - verwijderen van asbesthoudende materialen uit het hoofgebouw - Maeskamp 10 en 25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Maeskamp 10 en 25, melding sloop voor het verwijderen van asbesthoudende materialen uit het hoofgebouw, verzonden 28 juli 2021 </text:p>
              </text:list-item>
            </text:list>
            <text:p text:style-name="common-al">
            <text:span text:style-name="nadrukcur">Tegen een geaccepteerde melding kunt u g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62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geaccepteerde melding - verwijderen van asbesthoudende materialen uit het hoofgebouw - Maeskamp 10 en 25, Hatt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253</meta:user-defined>
    <meta:user-defined meta:name="OVERHEIDop.GmbID/DC.identifier">gmb-2021-276253</meta:user-defined>
    <meta:user-defined meta:name="OVERHEIDop.versieInformatie"/>
  </office:meta>
</office:document-meta>
</file>