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elektrische auto (deelauto) Pierre Janssenstraa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
          <text:p text:style-name="aanhef_wie">Bugemeester en wethouders van Boxtel,</text:p>
          <text:section text:name="considerans_id1-3-2-1-4" text:style-name="considerans">
            <text:p text:style-name="tussenkopcur"/>
            <text:p text:style-name="considerans.al">OVERWEGENDE :</text:p>
            <text:p text:style-name="considerans.al">dat het college van burgemeester en wethouders heeft ingestemd met het starten van Pilot elektrisch deelvervoer (Samen Slim Rijden Boxtel); dat het innovatieve karakter van het deelvervoer binnen het huidige duurzaamheidsbeleid van de gemeente Boxtel past; dat de gemeente Boxtel vanuit duurzaamheidoogpunt dit initiatief steunt en elektrisch vervoer wil stimuleren; </text:p>
            <text:p text:style-name="considerans.al">dat ter uitvoering van bovengenoemd collegebesluit d.d. 10-12-2019 één parkeerplaatsen voor elektrische auto’s wordt aangewezen; </text:p>
            <text:p text:style-name="considerans.al">dat deze parkeerplaatsen, uitsluitend als parkeer- en oplaadvoorziening voor elektrische auto’s van het bedrijf ‘Onze Auto’ worden ingericht; </text:p>
            <text:p text:style-name="considerans.al">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burgemeester en wethouders van de gemeente Boxtel bevoegd zijn;</text:p>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p text:style-name="common-al">1. Door plaatsing van een verkeersbord E4 (Parkeergelegenheid) van bijlage I van het Reglement verkeersregels en verkeerstekens 1990 en een onderborden ‘opladen elektrische auto’s’ en ‘Onze Auto’ conform bijgaande situatietekeningnr. 2021-0108-00 één parkeerplaats in de Pierre Janssenstraat voor deelauto’s van ‘Onze Auto’ aan te wijzen;</text:p>
            <text:p text:style-name="last-al"> 2. Dit besluit aan de Politie Oost-Brabant, Team Meierij Boxtel kenbaar te maken.</text:p>
            <text:p text:style-name="tekst_bottom"/>
          </text:section>
        </text:section>
        <text:section text:name="regeling-sluiting_id1-3-2-3" text:style-name="regeling-sluiting">
          <text:section text:name="gegeven_id1-3-2-3-1" text:style-name="gegeven">
            <text:p text:style-name="dagtekening">
            <text:span text:style-name="plaats">Boxtel, 10 augustus 2021 </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C. de Jong </text:span>
            <text:span text:style-name="achternaam"/>
          </text:span></text:p>
            <text:p><text:span text:style-name="functie">Teammanager Wijkbeheer </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625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5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5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erplaats  e- laad (deelauto) - Pierre Janssen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parkeerplaatsen elektrische auto (deelauto) Pierre Janssenstraat</meta:user-defined>
    <meta:user-defined meta:name="DCTERMS.W3CDTF/DCTERMS.available">2021-08-16</meta:user-defined>
    <meta:user-defined meta:name="OVERHEIDop.externeBijlage">Tekening e-laad (deelauto) Pierre Janssenstraat |exb-2021-48983</meta:user-defined>
    <meta:user-defined meta:name="DCTERMS.W3CDTF/OVERHEIDop.jaargang">2021</meta:user-defined>
    <meta:user-defined meta:name="OVERHEIDop.publicationIssue">276250</meta:user-defined>
    <meta:user-defined meta:name="OVERHEIDop.GmbID/DC.identifier">gmb-2021-276250</meta:user-defined>
    <meta:user-defined meta:name="OVERHEIDop.versieInformatie"/>
  </office:meta>
</office:document-meta>
</file>