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pendijk 24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de schuur naast de woning (verzonden 9 augustus 2021/13958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624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4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4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Schapendijk 24 te Punthors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44</meta:user-defined>
    <meta:user-defined meta:name="OVERHEIDop.GmbID/DC.identifier">gmb-2021-276244</meta:user-defined>
    <meta:user-defined meta:name="OVERHEIDop.versieInformatie"/>
  </office:meta>
</office:document-meta>
</file>