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Kennisgeving Wet geluidhinder Besluit hogere geluidgrenswaarden t.b.v. ‘wijzigingsplan Tranendallaan Westerlee’ sectie K 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gevolge artikel 83 van de Wet geluidhinder op 6 augustus 2021 hogere geluidgrenswaarden hebben vastgesteld om de bouw van een woning op het perceel Tranendallaan naast 2A, Westerlee, kadastraal bekend Scheemda K 42 mogelijk te maken. De hogere grenswaarden zijn vastgesteld vanwege wegverkeerslawaai en spoorweglawaai en hebben betrekking op het plangebied ‘wijzigingsplan Westerlee Tranendallaan’ voor het bouwplan van een woning op dit perceel. De hogere waarde wordt vastgesteld overeenkomstig afdeling 3.4 van de Algemene wet bestuursrecht, artikel 83 en 110a van de Wet geluidhinder en artikel 4.10 van het Besluit geluidhinder. De hogere waarde is benodigd voor het bestemmingsplan om de bouw van een woning binnen de geluidszones van de weg en de spoorlijn mogelijk te maken.</text:p>
            <text:p text:style-name="common-al">Het ontwerpbesluit heeft vanaf 16 juni 2021 zes weken ter inzage gelegen zodat belanghebbenden zienswijzen konden indienen. In deze periode zijn geen zienswijzen tegen het ontwerpbesluit ingebracht. Het besluit wordt ongewijzigd vastgesteld ten opzichte van het ontwerpbesluit. Het besluit heeft <text:span text:style-name="nadrukondlijn">zaaknummer </text:span><text:span text:style-name="nadrukondlijn">69043-2021.</text:span></text:p>
            <text:p text:style-name="common-al"/>
            <text:p text:style-name="common-al">De Wet geluidhinder stelt grenzen aan de geluidbelasting bij woningen en andere geluidgevoelige bestemmingen. Daarbij is het streven om de geluidsbelasting op de gevel niet hoger te laten zijn dan de voorkeursgrenswaarde. Hogere waarden voor geluid zijn soms nodig bij ruimtelijke ontwikkelingen in de directe omgeving van wegen, een spoor of industrieterreinen. </text:p>
            <text:p text:style-name="common-al">In dit geval hogere zijn hogere geluidgrenswaarden vastgesteld van 53 dB voor wegverkeerslawaai en 62 dB voor spoorweglawaai voor de te bouwen woning in het plangebied langs de Tranendallaan en de spoorlijn Groningen-Bad Nieuweschans. De werkelijke geluidsbelasting in dit gebied neemt niet toe. </text:p>
            <text:p text:style-name="common-al">Aan de hogere waarde ligt een akoestisch onderzoek ten grondslag, behorende bij het wijzigingsplan. Hieruit blijkt dat de geluidbelasting hoger is dan de voorkeursgrenswaarden, maar beneden de toegestane maximale geluidgrenswaarden blijft.</text:p>
            <text:p text:style-name="common-al">Aan het hogere waarde besluit zijn voorwaarden verbonden die bij de omgevingsvergunningprocedure van de woningen moeten worden betrokken, de voorwaarden vereisen dat onderbouwd moet worden dat de te realiseren woning over voldoende geluidwering van gevels en scheidingsconstructies beschikt om een goed woonklimaat te garanderen, conform het Bouwbesluit 2012 en NEN 5077.</text:p>
            <text:p text:style-name="common-al"/>
            <text:p text:style-name="common-al">Inzage en beroep</text:p>
            <text:p text:style-name="common-al">Het besluit ligt gedurende een termijn van 6 weken met ingang van de dag waarop dit besluit kenbaar wordt gemaakt ter inzage in het gemeentehuis van Oldambt aan de Johan Modastraat 6, 9671 CD Winschoten, bij het Team Vergunningen Toezicht en Handhaving. </text:p>
            <text:p text:style-name="common-al"/>
            <text:p text:style-name="common-al">Belanghebbenden kunnen gedurende 6 weken met ingang van de dag waarop dit besluit kenbaar wordt gemaakt beroep instellen. Een gemotiveerd beroepschrift kunt u indienen bij de Afdeling bestuursrechtspraak van de Raad van State, postbus 20019, 2500 EA Den Haag.</text:p>
            <text:p text:style-name="common-al"/>
            <text:p text:style-name="common-al">Dit besluit gaat meteen gelden als de beroepstermijn is afgelopen. Het ‘treedt in werking’. Wilt u dit niet, dan moet u nóg een brief sturen. U vraagt hierin om uitstel van in werking treden. Die brief noemen we een ‘verzoek om voorlopige voorziening’. Hiermee geldt het hogerewaardenbesluit geluid niet eerder dan dat de rechter een uitspraak heeft gedaan over uw beroepschrift. Deze brief moet u binnen de beroepstermijn versturen, net als het beroepschrift. Ook deze brief moet worden toegestuurd aan de Afdeling bestuursrechtspraak van de Raad van State, postbus 20019, 2500 EA Den Haag.</text:p>
            <text:p text:style-name="common-al"/>
            <text:p text:style-name="last-al">Winschoten, 18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623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23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23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3.10/xml/MC-DRP-PlanOverig-Web-ZM.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Gemeente Oldambt, Kennisgeving Wet geluidhinder Besluit hogere geluidgrenswaarden t.b.v. ‘wijzigingsplan Tranendallaan Westerlee’ sectie K 42</meta:user-defined>
    <meta:user-defined meta:name="DCTERMS.W3CDTF/DCTERMS.available">2021-08-18</meta:user-defined>
    <meta:user-defined meta:name="DCTERMS.W3CDTF/OVERHEIDop.jaargang">2021</meta:user-defined>
    <meta:user-defined meta:name="OVERHEIDop.publicationIssue">276238</meta:user-defined>
    <meta:user-defined meta:name="OVERHEIDop.GmbID/DC.identifier">gmb-2021-276238</meta:user-defined>
    <meta:user-defined meta:name="OVERHEIDop.versieInformatie"/>
  </office:meta>
</office:document-meta>
</file>