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Goudreinetstraat 14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conifeer (stamomtrek 171cm) staande in de voortuin van het perceel Goudreinetstraat 149</text:p>
            <text:p text:style-name="common-al"/>
            <text:p text:style-name="common-al">Ons kenmerk: 202115127</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Goudreinetstraat 149 </text:p>
            <text:p text:style-name="tussenkopcur">
            <text:span text:style-name="nadrukvet">Ontvangstdatum aanvraag:</text:span>
          </text:p>
            <text:p text:style-name="common-al">11 augustus 2021</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s://www.denhaag.nl/nl/vergunningen-en-ontheffingen/bouwvergunningen/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Hetzelfde geldt voor het besluit met de bijbehorende stukk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6230</text:span><text:line-break/><text:date style:data-style-name="dag" text:fixed="true" text:date-value="2021-08-16"/><text:line-break/><text:date style:data-style-name="jaar" text:fixed="true" text:date-value="2021-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230</text:span><text:date style:data-style-name="nicedate" text:fixed="true" text:date-value="2021-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230</text:span><text:date style:data-style-name="nicedate" text:fixed="true" text:date-value="2021-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115127/8024547</meta:user-defined>
    <meta:user-defined meta:name="DCTERMS.abstract">Het kappen van 1 conifeer (stamomtrek 171cm) staande in de voortuin van het perceel Goudreinetstraat 149</meta:user-defined>
    <dc:language>nl</dc:language>
    <meta:user-defined meta:name="OVERHEIDop.locatietype/OVERHEIDop.gebiedsmarkering">Adres</meta:user-defined>
    <meta:user-defined meta:name="DC.title">Omgevingsvergunning - Aangevraagd, Goudreinetstraat 149  te Den Haag</meta:user-defined>
    <meta:user-defined meta:name="DCTERMS.W3CDTF/DCTERMS.available">2021-08-16</meta:user-defined>
    <meta:user-defined meta:name="DCTERMS.W3CDTF/OVERHEIDop.jaargang">2021</meta:user-defined>
    <meta:user-defined meta:name="OVERHEIDop.publicationIssue">276230</meta:user-defined>
    <meta:user-defined meta:name="OVERHEIDop.GmbID/DC.identifier">gmb-2021-276230</meta:user-defined>
    <meta:user-defined meta:name="OVERHEIDop.versieInformatie"/>
  </office:meta>
</office:document-meta>
</file>