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Schachtoven 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juli 2021 een melding inrit ontvangen voor een inrit van 8 meter op de locatie Schachtoven 1 te Maasbree. De melding is geregistreerd onder zaaknummer 18942432208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622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2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2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Schachtoven 1 te Maasbree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225</meta:user-defined>
    <meta:user-defined meta:name="OVERHEIDop.GmbID/DC.identifier">gmb-2021-276225</meta:user-defined>
    <meta:user-defined meta:name="OVERHEIDop.versieInformatie"/>
  </office:meta>
</office:document-meta>
</file>