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 de Bekendmakingen van 20 april 2021 is deze abusievelijk vermeld onder de verkeerde adres</text:span>
            </text:span>
          </text:p>
            <text:p text:style-name="common-al">
            <text:span text:style-name="nadrukcur"/>
          </text:p>
            <text:p text:style-name="common-al">
            <text:span text:style-name="nadrukcur">Oude Rijksweg 257 mz, kadastraal bekend als sectie AP nummer 131 (verzonden 14 april 2021/Z37769)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622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BESLUIT TOEKENNEN NUMMERAANDUI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23</meta:user-defined>
    <meta:user-defined meta:name="OVERHEIDop.GmbID/DC.identifier">gmb-2021-276223</meta:user-defined>
    <meta:user-defined meta:name="OVERHEIDop.versieInformatie"/>
  </office:meta>
</office:document-meta>
</file>