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ering zonnepanelenbeleid binnenstad</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burgemeester en wethouders van 15 juni 2021;</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beleid vast te stellen voor verruiming van de mogelijkheden voor zonnepanelen in de historische binnenstad, ter actualisering van het zonnepanelenbeleid 2016 en in aanvulling op de welstandscriteria voor de binnenstad;</text:p>
              </text:list-item>
              <text:list-item text:style-override="id1-3-2-2-1-2-2">
                <text:number>2.</text:number>
                <text:p text:style-name="al">in het nieuwe zonnepanelenbeleid verruimingen te bieden op de volgende onderdelen:</text:p>
                <text:list text:style-name="id1-3-2-2-1-2-2-3">
                  <text:list-item text:style-override="id1-3-2-2-1-2-2-3-1">
                    <text:number>2.1</text:number>
                    <text:p text:style-name="al">Er worden mogelijkheden toegevoegd voor zonnepanelen op alle dakvlakken die <text:span text:style-name="nadrukondlijn">niet zichtbaar zijn vanuit de openbare ruimte</text:span> (ook bij monumentale daken), met egaal donkere panelen of panelen in kleur van de dakbedekking, in een rustige rechthoekige verdeling. </text:p>
                  </text:list-item>
                  <text:list-item text:style-override="id1-3-2-2-1-2-2-3-2">
                    <text:number>2.2</text:number>
                    <text:p text:style-name="al">Er worden <text:span text:style-name="nadrukondlijn">zichtbare</text:span> mogelijkheden voor zonne-energie toegevoegd voor de categorie ‘<text:span text:style-name="nadrukondlijn">Afwijkende daken</text:span>’ (daken van –meer recente- complexen in de binnenstad die afwijken van de historische karakteristieken van de binnenstad): op basis van maatwerk, met architectonisch of visueel geïntegreerde oplossingen;</text:p>
                  </text:list-item>
                  <text:list-item text:style-override="id1-3-2-2-1-2-2-3-3">
                    <text:number>2.3</text:number>
                    <text:p text:style-name="al">Er worden <text:span text:style-name="nadrukondlijn">zichtbare</text:span> mogelijkheden toegevoegd op <text:span text:style-name="nadrukondlijn">beeldondersteunende </text:span><text:span text:style-name="nadrukondlijn">daken en bij nieuwbouw in de binnenstad</text:span>: op basis van maatwerk met architectonisch geïntegreerde producten;</text:p>
                  </text:list-item>
                  <text:list-item text:style-override="id1-3-2-2-1-2-2-3-4">
                    <text:number>2.4</text:number>
                    <text:p text:style-name="al">Voor andere innovatieve zonne-energie toepassingen (bv in beglazing of gevels) worden per situatie de mogelijkheden beoordeeld (maatwerk, via toetsing door de Commissie Ruimtelijke Kwaliteit); </text:p>
                  </text:list-item>
                  <text:list-item text:style-override="id1-3-2-2-1-2-2-3-5">
                    <text:number>2.5</text:number>
                    <text:p text:style-name="al">Daarnaast zetten we voor de binnenstad optimaal in op collectieve voorzieningen, op andere verduurzamingsmethoden en innovatieve systemen (o.m. collectieve zonnedaken, warmtewinning onder de dakbedekking e.d.).</text:p>
                  </text:list-item>
                </text:list>
              </text:list-item>
              <text:list-item text:style-override="id1-3-2-2-1-2-3">
                <text:number>3.</text:number>
                <text:p text:style-name="al">in het zonnepanelenbeleid de volgende zaken uit het bestaande beleid te handhaven:</text:p>
                <text:list text:style-name="id1-3-2-2-1-2-3-3">
                  <text:list-item text:style-override="id1-3-2-2-1-2-3-3-1">
                    <text:number>3.1</text:number>
                    <text:p text:style-name="al">Er blijft ruimte voor zonnepanelen op de <text:span text:style-name="nadrukondlijn">vergunningvrije achterdakvlakken</text:span> van niet-monumenten (rijksregelgeving – <text:span text:style-name="nadrukcur">alle overige maatregelen zijn op basis van deze regelgeving vergunningplichtig</text:span>);</text:p>
                  </text:list-item>
                  <text:list-item text:style-override="id1-3-2-2-1-2-3-3-2">
                    <text:number>3.2</text:number>
                    <text:p text:style-name="al">Er blijft ruimte voor zonnepanelen op de <text:span text:style-name="nadrukondlijn">platte daken</text:span>, mits niet zichtbaar vanuit de openbare ruimte (straatniveau);</text:p>
                  </text:list-item>
                  <text:list-item text:style-override="id1-3-2-2-1-2-3-3-3">
                    <text:number>3.3</text:number>
                    <text:p text:style-name="al">Op de <text:span text:style-name="nadrukondlijn">monumentale en beeldbepalende daken</text:span> blijven <text:span text:style-name="nadrukondlijn">zichtbare</text:span> zonne-energie-voorzieningen niet mogelijk in het beschermd stadsgezicht Binnenstad;</text:p>
                  </text:list-item>
                </text:list>
              </text:list-item>
              <text:list-item text:style-override="id1-3-2-2-1-2-4">
                <text:number>4.</text:number>
                <text:p text:style-name="al">op basis van de uitkomsten van het participatieproces te bekijken hoe eigenaren in de toekomst beter kunnen worden ondersteund bij de verduurzamingsopgave in de historische binnenstad, met name voor de situaties waar de mogelijkheden (vanwege de cultuurhistorische waarden) aanzienlijk complexer of beperkter zijn dan elders.</text:p>
              </text:list-item>
            </text:list>
          </text:section>
        </text:section>
        <text:section text:name="regeling-sluiting_id1-3-2-3" text:style-name="regeling-sluiting">
          <text:section text:name="ondertekening_id1-3-2-3-1">
            <text:p><text:span text:style-name="functie">Vastgesteld in de openbare vergadering van 13 jul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21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489172</meta:user-defined>
    <meta:user-defined meta:name="DCTERMS.alternative">Actualisering zonnepanelenbeleid binnenstad</meta:user-defined>
    <dc:language>nl</dc:language>
    <meta:user-defined meta:name="OVERHEIDop.locatietype/OVERHEIDop.gebiedsmarkering">Gemeente</meta:user-defined>
    <meta:user-defined meta:name="DC.title">Actualisering zonnepanelenbeleid binnenstad</meta:user-defined>
    <meta:user-defined meta:name="DCTERMS.W3CDTF/DCTERMS.available">2021-08-16</meta:user-defined>
    <meta:user-defined meta:name="OVERHEIDop.externeBijlage">Bijlage 1 - Toelichting |exb-2021-48971</meta:user-defined>
    <meta:user-defined meta:name="OVERHEIDop.externeBijlage">Bijlage 2 Reactienota &amp; adviezen |exb-2021-48972</meta:user-defined>
    <meta:user-defined meta:name="OVERHEIDop.externeBijlage">Bijlage 3 Infographic Participatieproces |exb-2021-48973</meta:user-defined>
    <meta:user-defined meta:name="OVERHEIDop.externeBijlage">Uitvoeringsrichtlijnen zonnepanelenbeleid 2021 |exb-2021-48974</meta:user-defined>
    <meta:user-defined meta:name="OVERHEIDop.externeBijlage">Productenschema |exb-2021-48975</meta:user-defined>
    <meta:user-defined meta:name="OVERHEIDop.externeBijlage">Dakenschema - Toelichting categorieën daken |exb-2021-48976</meta:user-defined>
    <meta:user-defined meta:name="OVERHEIDop.externeBijlage">Brochure Duurzaam Erfgoed 2016 |exb-2021-48977</meta:user-defined>
    <meta:user-defined meta:name="OVERHEIDop.externeBijlage">Stappenplan zonnepanelenbeleid 2021 Binnenstad |exb-2021-48978</meta:user-defined>
    <meta:user-defined meta:name="DCTERMS.W3CDTF/OVERHEIDop.jaargang">2021</meta:user-defined>
    <meta:user-defined meta:name="OVERHEIDop.publicationIssue">276213</meta:user-defined>
    <meta:user-defined meta:name="OVERHEIDop.betreftRegeling">CVDR661417_1</meta:user-defined>
    <meta:user-defined meta:name="xs:date/OVERHEIDop.startdatum">2021-08-17</meta:user-defined>
    <meta:user-defined meta:name="OVERHEIDop.GmbID/DC.identifier">gmb-2021-276213</meta:user-defined>
    <meta:user-defined meta:name="OVERHEIDop.versieInformatie"/>
  </office:meta>
</office:document-meta>
</file>