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rst 8 te Zevenaa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29 juli 2021 is een aanvraag ingediend voor een omgevingsvergunning op locatie De Horst 8 te Zevenaar. De aanvraag is geregistreerd onder zaaknummer HZ_WABO-2021-1306. De aanvraag gaat over het verbouwen van de woning aan de De Horst 8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21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1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1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Horst 8 te Zevenaar, het verbouwen van de woning</meta:user-defined>
    <meta:user-defined meta:name="DCTERMS.W3CDTF/DCTERMS.available">2021-08-16</meta:user-defined>
    <meta:user-defined meta:name="DCTERMS.W3CDTF/OVERHEIDop.jaargang">2021</meta:user-defined>
    <meta:user-defined meta:name="OVERHEIDop.publicationIssue">276212</meta:user-defined>
    <meta:user-defined meta:name="OVERHEIDop.GmbID/DC.identifier">gmb-2021-276212</meta:user-defined>
    <meta:user-defined meta:name="OVERHEIDop.versieInformatie"/>
  </office:meta>
</office:document-meta>
</file>