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ZONNEPANELEN OP EEN WONING, EASTEIN 5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zonnepanelen op een woning op het perceel Eastein 5 te Aldeboarn  (10-08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620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0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0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ZONNEPANELEN OP EEN WONING, EASTEIN 5 ALDEBOARN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208</meta:user-defined>
    <meta:user-defined meta:name="OVERHEIDop.GmbID/DC.identifier">gmb-2021-276208</meta:user-defined>
    <meta:user-defined meta:name="OVERHEIDop.versieInformatie"/>
  </office:meta>
</office:document-meta>
</file>