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COOP Vorden Achtkastelenloop</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burgemeester van de gemeente Bronckhorst een besluit genomen op de aanvraag voor een APV vergunning. De aanvraag is geregistreerd onder kenmerk 18767853. De aanvraag gaat over het organiseren van de COOP Vorden Achtkastelenloop op 12 september 2021 vanaf het Jebbink 13 in Vorden. De bezwaartermijn start op 13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0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0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Jebbink 13 in Vorden, het organiseren van COOP Vorden Achtkastelenloop</meta:user-defined>
    <meta:user-defined meta:name="DCTERMS.W3CDTF/DCTERMS.available">2021-08-16</meta:user-defined>
    <meta:user-defined meta:name="DCTERMS.W3CDTF/OVERHEIDop.jaargang">2021</meta:user-defined>
    <meta:user-defined meta:name="OVERHEIDop.externeBijlage">publiceerbare aanvraag (geanonimiseerd)|exb-2021-48960</meta:user-defined>
    <meta:user-defined meta:name="OVERHEIDop.publicationIssue">276206</meta:user-defined>
    <meta:user-defined meta:name="OVERHEIDop.GmbID/DC.identifier">gmb-2021-276206</meta:user-defined>
    <meta:user-defined meta:name="OVERHEIDop.versieInformatie"/>
  </office:meta>
</office:document-meta>
</file>