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44615 - Petruslaan 22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noveren van de villa</text:p>
            <text:p text:style-name="common-al">Locatie : Petruslaan 22 te Heilig Landstichting</text:p>
            <text:p text:style-name="common-al">Datum besluit : 12 augustus 2021</text:p>
            <text:p text:style-name="common-al">Datum verzending : 12 augustus 2021</text:p>
            <text:p text:style-name="common-al">Zaaknummer ODRN: W.Z21.10452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620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0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0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144615 - Petruslaan 22 te Heilig Landstichting.</meta:user-defined>
    <meta:user-defined meta:name="DCTERMS.W3CDTF/DCTERMS.available">2021-08-16</meta:user-defined>
    <meta:user-defined meta:name="DCTERMS.W3CDTF/OVERHEIDop.jaargang">2021</meta:user-defined>
    <meta:user-defined meta:name="OVERHEIDop.publicationIssue">276201</meta:user-defined>
    <meta:user-defined meta:name="OVERHEIDop.GmbID/DC.identifier">gmb-2021-276201</meta:user-defined>
    <meta:user-defined meta:name="OVERHEIDop.versieInformatie"/>
  </office:meta>
</office:document-meta>
</file>