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Rijksweg 32 in Schoorl, het vergroten van de woning, datum ontvangst 10 augustus 2021 (WABO210163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76197</text:span><text:line-break/><text:date style:data-style-name="dag" text:fixed="true" text:date-value="2021-08-27"/><text:line-break/><text:date style:data-style-name="jaar" text:fixed="true" text:date-value="2021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197</text:span><text:date style:data-style-name="nicedate" text:fixed="true" text:date-value="2021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Aanvraag; Rijksweg 32 in Schoorl, het vergroten van de woning, datum ontvangst 10 augustus 2021 (WABO2101630) </meta:user-defined>
    <dc:language>nl</dc:language>
    <meta:user-defined meta:name="OVERHEIDop.locatietype/OVERHEIDop.gebiedsmarkering">Adres</meta:user-defined>
    <meta:user-defined meta:name="DC.title">Gemeente Bergen, ontvangen aanvraag Omgevingsvergunning, Rijksweg 32 in Schoorl, het vergroten van de woning, datum ontvangst 10 augustus 2021 (WABO2101630)</meta:user-defined>
    <meta:user-defined meta:name="DCTERMS.W3CDTF/DCTERMS.available">2021-08-27</meta:user-defined>
    <meta:user-defined meta:name="DCTERMS.W3CDTF/OVERHEIDop.jaargang">2021</meta:user-defined>
    <meta:user-defined meta:name="OVERHEIDop.publicationIssue">276197</meta:user-defined>
    <meta:user-defined meta:name="OVERHEIDop.GmbID/DC.identifier">gmb-2021-276197</meta:user-defined>
    <meta:user-defined meta:name="OVERHEIDop.versieInformatie"/>
  </office:meta>
</office:document-meta>
</file>