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Geffensestraat 1b, 5384 V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aanvraag voor omgevingsvergunning met onderdeel milieu</text:p>
            <text:p text:style-name="common-al"/>
            <text:p text:style-name="common-al">Verzenddatum: 10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1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voor een omgevingsvergunning Geffensestraat 1b, 5384 VK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194</meta:user-defined>
    <meta:user-defined meta:name="OVERHEIDop.GmbID/DC.identifier">gmb-2021-276194</meta:user-defined>
    <meta:user-defined meta:name="OVERHEIDop.versieInformatie"/>
  </office:meta>
</office:document-meta>
</file>