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verlenen paracommerciële Alcoholvergunning voor Heracles Almelo Futsal, Stadionlaan 6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ien beschikking</text:p>
            <text:p text:style-name="common-al">Bovenstaande beschikking is kort en kernachtig omschreven. Als u de conceptbeschikking wilt inzien kan dit bij de publieksbalie in het stadhuis. U kunt hiervoor een telefonische afspraak maken via (0546) 54 11 1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619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1/122618</meta:user-defined>
    <meta:user-defined meta:name="DCTERMS.abstract">Aanvraag exploitatievergunning horecabedrijf Heracles Almelo Futsal, Stadionlaan 60.</meta:user-defined>
    <dc:language>nl</dc:language>
    <meta:user-defined meta:name="OVERHEIDop.locatietype/OVERHEIDop.gebiedsmarkering">Punt</meta:user-defined>
    <meta:user-defined meta:name="DC.title">Bekendmaking voornemen verlenen paracommerciële Alcoholvergunning voor Heracles Almelo Futsal, Stadionlaan 60 te Almelo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93</meta:user-defined>
    <meta:user-defined meta:name="OVERHEIDop.GmbID/DC.identifier">gmb-2021-276193</meta:user-defined>
    <meta:user-defined meta:name="OVERHEIDop.versieInformatie"/>
  </office:meta>
</office:document-meta>
</file>