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105 in Hummelo, het kappen van een berk en een linde</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Bronckhorst een besluit genomen op de aanvraag voor een omgevingsvergunning. De aanvraag is geregistreerd onder kenmerk 18767760. De aanvraag gaat over het kappen van een berk en een linde aan de Rijksweg 105 in Hummelo. De vergunning is geweigerd voor het kappen van de linde, het kappen van de berk is vergunninsgvrij. De bezwaartermijn start op 14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19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ijksweg 105 in Hummelo, het kappen van een berk en een linde</meta:user-defined>
    <meta:user-defined meta:name="DCTERMS.W3CDTF/DCTERMS.available">2021-08-16</meta:user-defined>
    <meta:user-defined meta:name="DCTERMS.W3CDTF/OVERHEIDop.jaargang">2021</meta:user-defined>
    <meta:user-defined meta:name="OVERHEIDop.externeBijlage">Aanvraagformulier (publiceerbare versie)|exb-2021-48957</meta:user-defined>
    <meta:user-defined meta:name="OVERHEIDop.externeBijlage">vergunning|exb-2021-48958</meta:user-defined>
    <meta:user-defined meta:name="OVERHEIDop.publicationIssue">276191</meta:user-defined>
    <meta:user-defined meta:name="OVERHEIDop.GmbID/DC.identifier">gmb-2021-276191</meta:user-defined>
    <meta:user-defined meta:name="OVERHEIDop.versieInformatie"/>
  </office:meta>
</office:document-meta>
</file>