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Millenstraat, Burgemeester Houbenstraat en Hertog Arnoldstraat (sectie D 69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Millenstraat, Burgemeester Houbenstraat en Hertog Arnoldstraat (sectie D 6934) te Venlo</text:span>
          </text:p>
            <text:p text:style-name="common-al">Voor het aanleggen van 6 inritten/uitwegen</text:p>
            <text:p text:style-name="common-al">Verzonden op 27 januari 2021</text:p>
            <text:p text:style-name="common-al">Kenmerk 2020-21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1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1.49 375690.72</meta:user-defined>
    <meta:user-defined meta:name="DC.title">verleende omgevingsvergunning  reguliere voorbereidingsprocedure  - van Millenstraat, Burgemeester Houbenstraat en Hertog Arnoldstraat (sectie D 6934) te Venlo</meta:user-defined>
    <meta:user-defined meta:name="OVERHEID.PostcodeHuisnummer/OVERHEIDop.postcodeHuisnummer">5913VZ 44</meta:user-defined>
    <meta:user-defined meta:name="OVERHEIDop.straatnaam">Burgemeester Houbenstraat</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619</meta:user-defined>
    <meta:user-defined meta:name="OVERHEIDop.GmbID/DC.identifier">gmb-2021-27619</meta:user-defined>
    <meta:user-defined meta:name="OVERHEIDop.versieInformatie"/>
  </office:meta>
</office:document-meta>
</file>